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93335 Verleende watervergunning landbouwbrug Oostdijk Heerhugowaard en Obdammerdijk Ob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landbouwbrug over de ringvaart waarbij aan weerszijden de regionale waterkeringen aan de Oostdijk in Heerhugowaard en Obdammerdijk in Obdam worden gekruist. Vergunning verzonden op 20-05-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424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4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4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93335 Verleende watervergunning landbouwbrug Oostdijk Heerhugowaard en Obdammerdijk Ob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0</meta:user-defined>
    <meta:user-defined meta:name="OVERHEIDop.publicationIssue">4240</meta:user-defined>
    <meta:user-defined meta:name="OVERHEIDop.WsbID/DC.identifier">wsb-2016-424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01DC 49</meta:user-defined>
    <meta:user-defined meta:name="OVERHEIDop.woonplaats">Heerhugowaard</meta:user-defined>
    <meta:user-defined meta:name="OVERHEIDop.straatnaam">Oost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0275 521081</meta:user-defined>
    <meta:user-defined meta:name="OVERHEIDop.versieInformatie"/>
  </office:meta>
</office:document-meta>
</file>