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739 Verleende watervergunning tijdelijk afdammen Nieuwlandgracht en Munnickenveldgracht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(maximaal 5 weken) afdammen van de Nieuwlandgracht en Munnickenveldgracht in Hoorn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739 Verleende watervergunning tijdelijk afdammen Nieuwlandgracht en Munnickenveldgracht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39</meta:user-defined>
    <meta:user-defined meta:name="OVERHEIDop.WsbID/DC.identifier">wsb-2016-42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1HK 36</meta:user-defined>
    <meta:user-defined meta:name="OVERHEIDop.woonplaats">Hoorn</meta:user-defined>
    <meta:user-defined meta:name="OVERHEIDop.straatnaam">Nieuw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770 517374</meta:user-defined>
    <meta:user-defined meta:name="OVERHEIDop.versieInformatie"/>
  </office:meta>
</office:document-meta>
</file>