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3366 Verleende watervergunning beschoeiing Einder 13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het vervangen van een beschoeiing bij Einder 13 in Stompetoren. Vergunning verzonden op 20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238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238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238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93366 Verleende watervergunning beschoeiing Einder 13 Stompeto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4238</meta:user-defined>
    <meta:user-defined meta:name="OVERHEIDop.WsbID/DC.identifier">wsb-2016-423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41EC 13</meta:user-defined>
    <meta:user-defined meta:name="OVERHEIDop.woonplaats">Stompetoren</meta:user-defined>
    <meta:user-defined meta:name="OVERHEIDop.straatnaam">Einder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6710 514418</meta:user-defined>
    <meta:user-defined meta:name="OVERHEIDop.versieInformatie"/>
  </office:meta>
</office:document-meta>
</file>