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409 Verleende watervergunning damwand Vlasblomweg 1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nieuwe damwand tegen een bestaande beschoeiing bij Vlasblomweg 18 in Wormerveer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409 Verleende watervergunning damwand Vlasblomweg 18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7</meta:user-defined>
    <meta:user-defined meta:name="OVERHEIDop.WsbID/DC.identifier">wsb-2016-42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PW 18</meta:user-defined>
    <meta:user-defined meta:name="OVERHEIDop.woonplaats">Wormerveer</meta:user-defined>
    <meta:user-defined meta:name="OVERHEIDop.straatnaam">Vlasblo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517 501700</meta:user-defined>
    <meta:user-defined meta:name="OVERHEIDop.versieInformatie"/>
  </office:meta>
</office:document-meta>
</file>