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346 Verleende watervergunning leggen kabel Westfriesedijk 1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Westfriesedijk 1 in Kolhorn, waarbij de regionale waterkering wordt gekruist. Vergunning verzonden op 2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3346 Verleende watervergunning leggen kabel Westfriesedijk 1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36</meta:user-defined>
    <meta:user-defined meta:name="OVERHEIDop.WsbID/DC.identifier">wsb-2016-42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CV 140</meta:user-defined>
    <meta:user-defined meta:name="OVERHEIDop.woonplaats">Kolhorn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37 533885</meta:user-defined>
    <meta:user-defined meta:name="OVERHEIDop.versieInformatie"/>
  </office:meta>
</office:document-meta>
</file>