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3362 Verleende watervergunning duiker N241 kruising Kanaalweg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verlengen van een duiker onder de N241 ter hoogte van de kruising met de Kanaalweg in Schagen. Vergunning verzonden op 20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235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35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35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93362 Verleende watervergunning duiker N241 kruising Kanaalweg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4235</meta:user-defined>
    <meta:user-defined meta:name="OVERHEIDop.WsbID/DC.identifier">wsb-2016-42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1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207 534951</meta:user-defined>
    <meta:user-defined meta:name="OVERHEIDop.versieInformatie"/>
  </office:meta>
</office:document-meta>
</file>