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twee kunstwerken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ad Hardenberg Promotie voor het aanbrengen en laten drijven van twee kunstwerken/drijfplastieken in de Vecht, van 11 juni 2016 tot en met 31 augustus 2016. De drijfplastieken hebben een de afmetingen van 100 x 100 cm en 100 x 180 cm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3 me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denberg, twee kunstwerken in de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32</meta:user-defined>
    <meta:user-defined meta:name="OVERHEIDop.WsbID/DC.identifier">wsb-2016-42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71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7422</meta:user-defined>
    <meta:user-defined meta:name="OVERHEIDop.externeBijlage">db besluit|exb-2016-17423</meta:user-defined>
    <meta:user-defined meta:name="OVERHEID.EPSG28992/DC.spatial">238094 510304</meta:user-defined>
    <meta:user-defined meta:name="OVERHEIDop.versieInformatie"/>
  </office:meta>
</office:document-meta>
</file>