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Ham, uitwateringsbuizen en aarden wallen waterlopen 010202 en 01020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Vitens NV te Zwolle voor het aanbrengen en hebben van in totaal 6 uitwateringsbuizen in het talud op de rechteroever van waterloop 010202 en in het talud op de linkeroever van waterloop 01020202, alsmede het aanbrengen en hebben van aarden wallen binnen de beschermingszones, ter plaatse van de percelen kadastraal bekend als gemeente Den Ham, sectie O, nummers 83, 89, 91, 101, 288, 321 en 333.</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3 me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4231</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31</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31</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n Ham, uitwateringsbuizen en aarden wallen waterlopen 010202 en 0102020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30</meta:user-defined>
    <meta:user-defined meta:name="OVERHEIDop.publicationIssue">4231</meta:user-defined>
    <meta:user-defined meta:name="OVERHEIDop.WsbID/DC.identifier">wsb-2016-423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83</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7419</meta:user-defined>
    <meta:user-defined meta:name="OVERHEIDop.externeBijlage">tekening|exb-2016-17420</meta:user-defined>
    <meta:user-defined meta:name="OVERHEIDop.externeBijlage">db besluit|exb-2016-17421</meta:user-defined>
    <meta:user-defined meta:name="OVERHEID.EPSG28992/DC.spatial">231942 500180</meta:user-defined>
    <meta:user-defined meta:name="OVERHEIDop.versieInformatie"/>
  </office:meta>
</office:document-meta>
</file>