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zienaveen, drijvende fontein in Van Echtens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 van Dijk Projects &amp; Investments te Emmen voor het aanbrengen en hebben van een drijvende fontein in het Van Echtenskanaal te Klazienaveen, ter plaatse van het perceel kadastraal bekend als gemeente Emmen, sectie I, nummer 16357.</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23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3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3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zienaveen, drijvende fontein in Van Echtenskan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0</meta:user-defined>
    <meta:user-defined meta:name="OVERHEIDop.publicationIssue">4230</meta:user-defined>
    <meta:user-defined meta:name="OVERHEIDop.WsbID/DC.identifier">wsb-2016-42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891</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7413</meta:user-defined>
    <meta:user-defined meta:name="OVERHEIDop.externeBijlage">tekening|exb-2016-17414</meta:user-defined>
    <meta:user-defined meta:name="OVERHEIDop.externeBijlage">db besluit|exb-2016-17415</meta:user-defined>
    <meta:user-defined meta:name="OVERHEID.EPSG28992/DC.spatial">263253 527554</meta:user-defined>
    <meta:user-defined meta:name="OVERHEIDop.versieInformatie"/>
  </office:meta>
</office:document-meta>
</file>