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uikerbruggen en twee fietsbruggen nabij de wijk Ter Borch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anuari tot en met 1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duikerbruggen en twee fietsbruggen nabij de wijk Ter Borch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3</meta:user-defined>
    <meta:user-defined meta:name="OVERHEIDop.WsbID/DC.identifier">wsb-2016-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Ter Borch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15</meta:user-defined>
    <meta:user-defined meta:name="OVERHEID.EPSG28992/DC.spatial">231552 578568</meta:user-defined>
    <meta:user-defined meta:name="OVERHEIDop.versieInformatie"/>
  </office:meta>
</office:document-meta>
</file>