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office:automatic-styles>
  <office:body>
    <office:text>
      <text:p text:style-name="new_page_staatscourant"/>
      <text:p text:style-name="single-kop-titel">Ontwerp-jaarrekening en jaarverslag 2015 en voorjaarsnota 2016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van 28 mei tot en met 10 juni 2016 tijdens kantooruren de volgende stukken ter inzage liggen op het kantoor van het hoogheemraadschap:</text:p>
            <text:list text:style-name="id1-3-2-1-1-2">
              <text:list-item text:style-override="id1-3-2-1-1-2-1">
                <text:number>-</text:number>
                <text:p text:style-name="al"> het jaarverslag inclusief de ontwerp-jaarrekening 2015 met de controleverklaring van de accountant:</text:p>
              </text:list-item>
              <text:list-item text:style-override="id1-3-2-1-1-2-2">
                <text:number>-</text:number>
                <text:p text:style-name="al"> verslag doelmatigheid en doeltreffendheid</text:p>
              </text:list-item>
              <text:list-item text:style-override="id1-3-2-1-1-2-3">
                <text:number>-</text:number>
                <text:p text:style-name="al"> verslag van bevindingen van de accountant</text:p>
              </text:list-item>
              <text:list-item text:style-override="id1-3-2-1-1-2-4">
                <text:number>-</text:number>
                <text:p text:style-name="al">de voorjaarsnota 2016</text:p>
              </text:list-item>
              <text:list-item text:style-override="id1-3-2-1-1-2-5">
                <text:number>-</text:number>
                <text:p text:style-name="al">aanbiedingsbrief voorjaarsnota 2016 aan de verenigde vergadering </text:p>
              </text:list-item>
              <text:list-item text:style-override="id1-3-2-1-1-2-6">
                <text:number>-</text:number>
                <text:p text:style-name="al">ontwerp-besluit voorjaarsnota 2016 </text:p>
              </text:list-item>
              <text:list-item text:style-override="id1-3-2-1-1-2-7">
                <text:number/>
                <text:p text:style-name="al"/>
              </text:list-item>
            </text:list>
            <text:p text:style-name="common-al">De stukken zijn algemeen verkrijgbaar. U kunt de stukken ook vinden als bijlage bij deze bekendmaking en op de website van het hoogheemraadschap als agendapunt van de vergadering van 29 juni a.s. (<text:a xlink:href="http://hhsk.notudoc.nl/cgi-bin/homepage.cgi" xlink:type="simple">http://hhsk.notudoc.nl/cgi-bin/homepage.cgi</text:a>) </text:p>
            <text:p text:style-name="common-al"/>
            <text:p text:style-name="common-al">In de jaarstukken wordt verantwoording afgelegd over het gevoerde beheer en beleid van 2015. De voorjaarsnota 2016 behandelt de bijstelling van de programmabegroting 2016 en het meerjarenperspectief tot en met 2020. </text:p>
            <text:p text:style-name="common-al"/>
            <text:p text:style-name="common-al">Belanghebbenden kunnen van 28 mei tot en met 10 juni 2016 schriftelijk zienswijzen indienen over de stukken die ter inzage liggen. De zienswijzen moeten worden gericht aan het dagelijks bestuur van Schieland en de Krimpenerwaard. Voor inhoudelijke informatie kunt u contact opnemen met de afdeling bedrijfsvoering via telefoonnummer 010 45 37 200.  </text:p>
            <text:p text:style-name="common-al"/>
            <text:p text:style-name="last-al">De stukken worden, voorafgaand aan de behandeling in het algemeen bestuur, behandeld in de vergaderingen van de commissie Algemene Zaken en Middelen op 1 juni en de commissie Integraal Waterbeheer op 2 juni. Het algemeen bestuur behandelt het jaarverslag 2015 inclusief de ontwerp-jaarrekening 2015 en de voorjaarsnota 2016 in haar vergadering op woensdag 29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22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jaarrekening en jaarverslag 2015 en voorjaarsnota 2016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9</meta:user-defined>
    <meta:user-defined meta:name="OVERHEIDop.WsbID/DC.identifier">wsb-2016-4229</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Jaarverslag en jaarrekening 2015|exb-2016-17382</meta:user-defined>
    <meta:user-defined meta:name="OVERHEIDop.externeBijlage">Jaarverslag 2015: bijlage verbonden partijen|exb-2016-17383</meta:user-defined>
    <meta:user-defined meta:name="OVERHEIDop.externeBijlage">Jaarverslag 2015: bijlage gevoteerde kredieten|exb-2016-17384</meta:user-defined>
    <meta:user-defined meta:name="OVERHEIDop.externeBijlage">Aanbiedingsbrief jaarverslag 2015|exb-2016-17385</meta:user-defined>
    <meta:user-defined meta:name="OVERHEIDop.externeBijlage">Ontwerp-besluit jaarverslag 2015|exb-2016-17386</meta:user-defined>
    <meta:user-defined meta:name="OVERHEIDop.externeBijlage">Verslag doelmatigheid en doeltreffendheid 1|exb-2016-17387</meta:user-defined>
    <meta:user-defined meta:name="OVERHEIDop.externeBijlage">Verslag doelmatigheid en doeltreffendheid 2|exb-2016-17388</meta:user-defined>
    <meta:user-defined meta:name="OVERHEIDop.externeBijlage">Verslag van bevindingen van de accountant|exb-2016-17389</meta:user-defined>
    <meta:user-defined meta:name="OVERHEIDop.externeBijlage">Voorjaarsnota 2016|exb-2016-17390</meta:user-defined>
    <meta:user-defined meta:name="OVERHEIDop.externeBijlage">Aanbiedingsbrief voorjaarsnota 2016|exb-2016-17391</meta:user-defined>
    <meta:user-defined meta:name="OVERHEIDop.externeBijlage">Ontwerp-besluit voorjaarsnota 2016|exb-2016-17392</meta:user-defined>
    <meta:user-defined meta:name="OVERHEID.Waterschap/DC.spatial">Hoogheemraadschap van Schieland en de Krimpenerwaard</meta:user-defined>
    <meta:user-defined meta:name="OVERHEIDop.versieInformatie"/>
  </office:meta>
</office:document-meta>
</file>