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j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5494</text:p>
            <text:p text:style-name="common-al">Het college van dijkgraaf en hoogheemraden van Delfland heeft het besluit genomen om een vergunning te verlenen aan KPN BV voor het uitvoeren van een gestuurde boring ten behoeve van de aanleg van een kabel onder een polderkade van de Kralingerpolder ter hoogte van Zijl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2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ijlweg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6</meta:user-defined>
    <meta:user-defined meta:name="OVERHEIDop.WsbID/DC.identifier">wsb-2016-4226</meta:user-defined>
    <meta:user-defined meta:name="OVERHEID.TaxonomieBeleidsagenda/OVERHEID.category">Bestuur | Organisatie en beleid</meta:user-defined>
    <meta:user-defined meta:name="OVERHEIDop.referentienummer">2016-005494</meta:user-defined>
    <meta:user-defined meta:name="DCTERMS.abstract">Hoogheemraadschap van Delfland - Definitief besluit Zijl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Zij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94 Besluit op aanvraag watervergunning|exb-2016-17375</meta:user-defined>
    <meta:user-defined meta:name="OVERHEID.EPSG28992/DC.spatial">76749 443019</meta:user-defined>
    <meta:user-defined meta:name="OVERHEIDop.versieInformatie"/>
  </office:meta>
</office:document-meta>
</file>