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Enexis BV</text:p>
      <text:section text:name="zakelijke-mededeling_id1-3-2" text:style-name="zakelijke-mededeling">
        <text:section text:name="zakelijke-mededeling-tekst_id1-3-2-1" text:style-name="zakelijke-mededeling-tekst">
          <text:section text:name="tekst_id1-3-2-1-1" text:style-name="tekst">
            <text:p text:style-name="common-al">Watervergunning aan Enexis BV</text:p>
            <text:p text:style-name="common-al">Het dagelijks bestuur van het Waterschap Drents Overijsselse Delta heeft besloten de navolgende vergunning (onder voorschriften) op grond van de Waterwet te verlenen aan:</text:p>
            <text:p text:style-name="common-al"/>
            <text:list text:style-name="id1-3-2-1-1-4">
              <text:list-item text:style-override="id1-3-2-1-1-4-1">
                <text:number>1.</text:number>
                <text:p text:style-name="al">Enexis BV in Den Bosch voor het leggen van een gasleiding binnen een waterstaatswerk nabij de Kamperzeedijk in Grafhorst. (d<text:span text:style-name="nadrukcur">ossiernummer Vergunningen-3795; verzenddatum 25-05-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22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Enexi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25</meta:user-defined>
    <meta:user-defined meta:name="OVERHEIDop.WsbID/DC.identifier">wsb-2016-422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7AN 7</meta:user-defined>
    <meta:user-defined meta:name="OVERHEIDop.woonplaats">Grafhorst</meta:user-defined>
    <meta:user-defined meta:name="OVERHEIDop.straatnaam">Kamperzee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3336 511359</meta:user-defined>
    <meta:user-defined meta:name="OVERHEIDop.versieInformatie"/>
  </office:meta>
</office:document-meta>
</file>