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calisering van de bestaande gas- en waterleiding middels een proefsleuf ter plaatse van de kruising van de Abel Tasmastraat met de Zuidendijk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de localisering van de bestaande gas- en waterleiding middels een proefsleuf ter plaatse van de kruising van de Abel Tasmastraat met de Zuidendijk te Dordrecht, dossiernummer D0033487.</text:p>
            <text:p text:style-name="common-al">Start bezwaartermijn (6 weken): 25 mei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5 mei 2016  </text:p>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220</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20</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20</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calisering van de bestaande gas- en waterleiding middels een proefsleuf ter plaatse van de kruising van de Abel Tasmastraat met de Zuidendijk te D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7</meta:user-defined>
    <meta:user-defined meta:name="OVERHEIDop.publicationIssue">4220</meta:user-defined>
    <meta:user-defined meta:name="OVERHEIDop.WsbID/DC.identifier">wsb-2016-42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17</meta:user-defined>
    <meta:user-defined meta:name="OVERHEIDop.woonplaats">Dordrecht</meta:user-defined>
    <meta:user-defined meta:name="OVERHEIDop.straatnaam">Abel Tasman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4589 422683</meta:user-defined>
    <meta:user-defined meta:name="OVERHEIDop.versieInformatie"/>
  </office:meta>
</office:document-meta>
</file>