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laagspanningskabels en het uitvoeren van een gestuurde boring onder de Balmahuister Oude Riet, langs de Oude Dijk ten Noorden van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anuari tot en met 1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leggen van laagspanningskabels en het uitvoeren van een gestuurde boring onder de Balmahuister Oude Riet, langs de Oude Dijk ten Noorden van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2</meta:user-defined>
    <meta:user-defined meta:name="OVERHEIDop.WsbID/DC.identifier">wsb-2016-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2PL 11</meta:user-defined>
    <meta:user-defined meta:name="OVERHEIDop.woonplaats">Niezijl</meta:user-defined>
    <meta:user-defined meta:name="OVERHEIDop.straatnaam">Oude 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12</meta:user-defined>
    <meta:user-defined meta:name="OVERHEID.EPSG28992/DC.spatial">218610 587060</meta:user-defined>
    <meta:user-defined meta:name="OVERHEIDop.versieInformatie"/>
  </office:meta>
</office:document-meta>
</file>