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en een HD-gasleiding ter hoogte van Konneweg 4a te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laagspanningskabel en een HD-gasleiding ter hoogte van Konneweg 4a te Tinte, dossiernummer D0032788.</text:p>
            <text:p text:style-name="common-al">Start bezwaartermijn (6 weken): 25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1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en een HD-gasleiding ter hoogte van Konneweg 4a te Tin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8</meta:user-defined>
    <meta:user-defined meta:name="OVERHEIDop.WsbID/DC.identifier">wsb-2016-42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KG 8</meta:user-defined>
    <meta:user-defined meta:name="OVERHEIDop.woonplaats">Tinte</meta:user-defined>
    <meta:user-defined meta:name="OVERHEIDop.straatnaam">Konn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128 435205</meta:user-defined>
    <meta:user-defined meta:name="OVERHEIDop.versieInformatie"/>
  </office:meta>
</office:document-meta>
</file>