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Ziggo-netwerk door het aanleggen van HDPE en coax-kabels ten behoeve van nieuwbouw project Riederwerf, fase II, aan de Ringdijk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het Ziggo-netwerk door het aanleggen van HDPE en coax-kabels ten behoeve van nieuwbouw project Riederwerf, fase II, aan de Ringdijk te Ridderkerk, dossiernummer D0032786.</text:p>
            <text:p text:style-name="common-al">Start bezwaartermijn (6 weken): 25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1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breiden van het Ziggo-netwerk door het aanleggen van HDPE en coax-kabels ten behoeve van nieuwbouw project Riederwerf, fase II, aan de Ringdijk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17</meta:user-defined>
    <meta:user-defined meta:name="OVERHEIDop.WsbID/DC.identifier">wsb-2016-42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3</meta:user-defined>
    <meta:user-defined meta:name="OVERHEIDop.woonplaats">Ridderkerk</meta:user-defined>
    <meta:user-defined meta:name="OVERHEIDop.straatnaam">Ring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105 433754</meta:user-defined>
    <meta:user-defined meta:name="OVERHEIDop.versieInformatie"/>
  </office:meta>
</office:document-meta>
</file>