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vergunning D0026375, betreffende het vervangen van twee houten vlonders door dammen met duikers en het herprofileren van een watergang in de Zuidpolder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wijzigen van vergunning D0026375, betreffende het vervangen van twee houten vlonders door dammen met duikers en het herprofileren van een watergang in de Zuidpolder te Barendrecht, dossiernummer D0032547.</text:p>
            <text:p text:style-name="common-al">Start bezwaartermijn (6 weken): 25 mei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5 mei 2016  </text:p>
            <text:p text:style-name="common-al">Dijkgraaf en heemraden,</text:p>
            <text:p text:style-name="common-al">Namens deze:</text:p>
            <text:p text:style-name="common-al"/>
            <text:p text:style-name="common-al">ir. H.P. de Vries, afdelingshoofd Vergunningverlening</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213</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13</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13</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wijzigen van vergunning D0026375, betreffende het vervangen van twee houten vlonders door dammen met duikers en het herprofileren van een watergang in de Zuidpolder te Bar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213</meta:user-defined>
    <meta:user-defined meta:name="OVERHEIDop.WsbID/DC.identifier">wsb-2016-42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92</meta:user-defined>
    <meta:user-defined meta:name="OVERHEIDop.woonplaats">Barendrecht</meta:user-defined>
    <meta:user-defined meta:name="OVERHEIDop.straatnaam">Achterze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6302 427709</meta:user-defined>
    <meta:user-defined meta:name="OVERHEIDop.versieInformatie"/>
  </office:meta>
</office:document-meta>
</file>