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SPOORLIJN ALMERE -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ombinatie BAM OSGA VOF te Utrecht, is een tijdelijke beschikking afgegeven op grond van het Besluit lozen buiten inrichtingen voor de lozingen van grondwater in oppervlaktewater, ten behoeve van de het testen van bluswatervoorzieningen aan de spoorlijn van Almere-Lelystad. </text:p>
            <text:p text:style-name="common-al">Aan de beschikking zijn voorschriften verbonden in het belang van de bescherming van het milieu.</text:p>
            <text:p text:style-name="common-al">
            <text:span text:style-name="nadrukvet">Inzage</text:span>
          </text:p>
            <text:p text:style-name="common-al">Genoemde beschikking ligt tot 7 jul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item text:style-override="id1-3-2-1-1-6-3">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21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SPOORLIJN ALMERE - LELY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2</meta:user-defined>
    <meta:user-defined meta:name="OVERHEIDop.WsbID/DC.identifier">wsb-2016-4212</meta:user-defined>
    <meta:user-defined meta:name="OVERHEID.TaxonomieBeleidsagenda/OVERHEID.category">Natuur en milieu | Organisatie en beleid</meta:user-defined>
    <meta:user-defined meta:name="OVERHEIDop.referentienummer">ZZL/PPAWP-G/2016/473878</meta:user-defined>
    <meta:user-defined meta:name="DCTERMS.abstract">lozingen van grondwater rechtstreeks in meerdere oppervlaktewateren, in de buurt van de spoorlijn van Almere en Lelystad, in verband met het testen van  bluswater-voorzieningen aan de spoorlijn van Almere-Lelysta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18AA 1</meta:user-defined>
    <meta:user-defined meta:name="OVERHEIDop.woonplaats">Lelystad</meta:user-defined>
    <meta:user-defined meta:name="OVERHEIDop.straatnaam">Kit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en buiten inrichtingen|exb-2016-17338</meta:user-defined>
    <meta:user-defined meta:name="OVERHEID.EPSG28992/DC.spatial">157083 496648</meta:user-defined>
    <meta:user-defined meta:name="OVERHEIDop.versieInformatie"/>
  </office:meta>
</office:document-meta>
</file>