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mbtshalve wijzigen van vergunning D0032162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watervergunning D0032162 ambtshalve te wijzigen, dossiernummer D0032162A.</text:p>
            <text:p text:style-name="common-al">Start bezwaartermijn (6 weken): 25 mei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5 mei 2016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4211</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11</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11</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mbtshalve wijzigen van vergunning D003216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7</meta:user-defined>
    <meta:user-defined meta:name="OVERHEIDop.publicationIssue">4211</meta:user-defined>
    <meta:user-defined meta:name="OVERHEIDop.WsbID/DC.identifier">wsb-2016-42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8DC 100</meta:user-defined>
    <meta:user-defined meta:name="OVERHEIDop.woonplaats">Ridderkerk</meta:user-defined>
    <meta:user-defined meta:name="OVERHEIDop.straatnaam">Handel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916 430944</meta:user-defined>
    <meta:user-defined meta:name="OVERHEIDop.versieInformatie"/>
  </office:meta>
</office:document-meta>
</file>