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reflectorpalen op een gedeelte langs het fietspad tussen de Wolvendijk en de Zanddijk te Spijkeniss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plaatsen van reflectorpalen op een gedeelte langs het fietspad tussen de Wolvendijk en de Zanddijk te Spijkenisse , dossiernummer D0031861.</text:p>
            <text:p text:style-name="common-al">Start bezwaartermijn (6 weken): 25 mei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25 mei 2016  </text:p>
            <text:p text:style-name="common-al">Dijkgraaf en heemraden,</text:p>
            <text:p text:style-name="common-al">Namens deze:</text:p>
            <text:p text:style-name="common-al"/>
            <text:p text:style-name="common-al">ir. H.P. de Vries, afdelingshoofd Vergunningverlening</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4210</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10</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10</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reflectorpalen op een gedeelte langs het fietspad tussen de Wolvendijk en de Zanddijk te Spijkeniss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7</meta:user-defined>
    <meta:user-defined meta:name="OVERHEIDop.publicationIssue">4210</meta:user-defined>
    <meta:user-defined meta:name="OVERHEIDop.WsbID/DC.identifier">wsb-2016-421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07</meta:user-defined>
    <meta:user-defined meta:name="OVERHEIDop.woonplaats">Spijkenisse</meta:user-defined>
    <meta:user-defined meta:name="OVERHEIDop.straatnaam">Wolven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5769 427905</meta:user-defined>
    <meta:user-defined meta:name="OVERHEIDop.versieInformatie"/>
  </office:meta>
</office:document-meta>
</file>