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tocol T-correctie Amstel, Gooi en Vecht </text:p>
      <text:section text:name="regeling_id1-3-2" text:style-name="regeling">
        <text:section text:name="aanhef_id1-3-2-1" text:style-name="aanhef">
          <text:section text:name="preambule_id1-3-2-1-1" text:style-name="preambule">
            <text:p text:style-name="al"/>
            <text:p text:style-name="al">De ambtenaar belast met de heffing van waterschapsbelastingen van Hoogheemraadschap Amstel, Gooi en Vecht</text:p>
          </text:section>
        </text:section>
        <text:section text:name="regeling-tekst_id1-3-2-2" text:style-name="regeling-tekst">
          <text:section text:name="tekst_id1-3-2-2-1" text:style-name="tekst">
            <text:p text:style-name="common-al">(AH 16/01)</text:p>
            <text:p text:style-name="common-al">
            <text:span text:style-name="nadrukcur">overwegende </text:span>
          </text:p>
            <text:p text:style-name="common-al">dat het dagelijks bestuur van het Hoogheemraadschap Amstel, Gooi en Vecht bij besluit van </text:p>
            <text:p text:style-name="common-al">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common-al">dat het gewenst is om regels vast te leggen voor de vaststelling van het percentage biologisch niet of nagenoeg niet afbreekbaar materiaal in het afvalwater en voor de bepaling van de hoedanigheidscorrectie of T-correctie;</text:p>
            <text:p text:style-name="common-al">
            <text:span text:style-name="nadrukcur">gelet op </text:span>
          </text:p>
            <text:p text:style-name="common-al">artikel 122g van de Waterschapswet en artikel 7.5, lid 4 van de Waterwet;</text:p>
            <text:p text:style-name="common-al">artikel 12 van de Verordening Zuiveringsheffing Amstel, Gooi en Vecht en artikel 13 van de Verordening Verontreinigingsheffing Amstel, Gooi en Vecht;</text:p>
            <text:p text:style-name="common-al">B E S L U I T :</text:p>
            <text:p text:style-name="common-al">vast te stellen het Protocol T-correctie Amstel, Gooi en Vecht (zie bijlage);</text:p>
            <text:p text:style-name="common-al">dat dit besluit in werking treedt op 1 juni 2016.</text:p>
            <text:p text:style-name="common-al">Amsterdam, 17 mei 2016</text:p>
            <text:p text:style-name="common-al">De ambtenaar belast met de heffing,</text:p>
            <text:p text:style-name="last-al">I.M. de Boer – de Wol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20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tocol T-correctie Amstel, Gooi en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9</meta:user-defined>
    <meta:user-defined meta:name="OVERHEIDop.WsbID/DC.identifier">wsb-2016-4209</meta:user-defined>
    <meta:user-defined meta:name="OVERHEID.TaxonomieBeleidsagenda/OVERHEID.category">Bestuur | Organisatie en beleid</meta:user-defined>
    <meta:user-defined meta:name="DC.source">art. 122g Wschw;1.0:c:BWBR0005108&amp;artikel=122g&amp;g=2016-02-01</meta:user-defined>
    <meta:user-defined meta:name="DC.source">art. 7.5 lid 4 Ww;1.0:c:BWBR0025458&amp;artikel=7.5&amp;lid=4&amp;g=2016-04-14</meta:user-defined>
    <meta:user-defined meta:name="OVERHEIDop.referentienummer">AH 16/01</meta:user-defined>
    <meta:user-defined meta:name="OVERHEID.Organisatietype/OVERHEID.organisationType">waterschap</meta:user-defined>
    <meta:user-defined meta:name="OVERHEID.Waterschap/DC.creator">Hoogheemraadschap Amstel, Gooi en Vecht</meta:user-defined>
    <dc:language>nl</dc:language>
    <meta:user-defined meta:name="OVERHEID.Informatietype/DC.type">officiële publicatie</meta:user-defined>
    <meta:user-defined meta:name="OVERHEID.Waterschap/DCTERMS.publisher">Hoogheemraadschap Amstel, Gooi en Vecht</meta:user-defined>
    <meta:user-defined meta:name="OVERHEID.Waterschap/OVERHEID.authority">Hoogheemraadschap Amstel, Gooi en Vecht</meta:user-defined>
    <meta:user-defined meta:name="OVERHEIDgvop.Informatietype/DC.type">Beleidsregels</meta:user-defined>
    <meta:user-defined meta:name="OVERHEIDop.externeBijlage">Protocol T-correctie|exb-2016-17337</meta:user-defined>
    <meta:user-defined meta:name="OVERHEID.Waterschap/DC.spatial">Hoogheemraadschap Amstel, Gooi en Vecht</meta:user-defined>
    <meta:user-defined meta:name="OVERHEIDop.versieInformatie"/>
  </office:meta>
</office:document-meta>
</file>