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een kabel ter hoogte van de kruising Voorweg en Rijksstraatweg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en leggen van een kabel ter hoogte van de kruising Voorweg en Rijksstraatweg te Ridderkerk, dossiernummer D0033039.</text:p>
            <text:p text:style-name="common-al">Start bezwaartermijn (6 weken): 20 mei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5 mei 2016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208</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08</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08</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en leggen van een kabel ter hoogte van de kruising Voorweg en Rijksstraatweg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208</meta:user-defined>
    <meta:user-defined meta:name="OVERHEIDop.WsbID/DC.identifier">wsb-2016-42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CG</meta:user-defined>
    <meta:user-defined meta:name="OVERHEIDop.woonplaats">Ridderkerk</meta:user-defined>
    <meta:user-defined meta:name="OVERHEIDop.straatnaam">Voor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8547 430984</meta:user-defined>
    <meta:user-defined meta:name="OVERHEIDop.versieInformatie"/>
  </office:meta>
</office:document-meta>
</file>