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aan de Veer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proefsleuven aan de Veerweg in Hellevoetsluis, dossiernummer D0033014.</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0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proefsleuven aan de Veerweg in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7</meta:user-defined>
    <meta:user-defined meta:name="OVERHEIDop.WsbID/DC.identifier">wsb-2016-42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4</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837 426724</meta:user-defined>
    <meta:user-defined meta:name="OVERHEIDop.versieInformatie"/>
  </office:meta>
</office:document-meta>
</file>