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harden van een bestaande uitweg aan de Zuurlandseweg te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dijkgraaf en heemraden heeft besloten een water- en wegenvergunning te verlenen voor het verharden van een bestaande uitweg aan de Zuurlandseweg te Tinte, dossiernummer D0032950.</text:p>
            <text:p text:style-name="common-al">Start bezwaartermijn (6 weken): 20 me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25 mei 2016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206</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06</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06</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harden van een bestaande uitweg aan de Zuurlandseweg te Tin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206</meta:user-defined>
    <meta:user-defined meta:name="OVERHEIDop.WsbID/DC.identifier">wsb-2016-42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4</meta:user-defined>
    <meta:user-defined meta:name="OVERHEIDop.woonplaats">Tinte</meta:user-defined>
    <meta:user-defined meta:name="OVERHEIDop.straatnaam">Zuurlands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9517 433919</meta:user-defined>
    <meta:user-defined meta:name="OVERHEIDop.versieInformatie"/>
  </office:meta>
</office:document-meta>
</file>