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vervangen van de bestaande grondkerende constructie en het realiseren van een vlonder ten behoeve van Burg. de Zeeuwstraat 15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vervangen van de bestaande grondkerende constructie en het realiseren van een vlonder ten behoeve van Burg. de Zeeuwstraat 15 te Numansdorp, dossiernummer D0032871.</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0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vervangen van de bestaande grondkerende constructie en het realiseren van een vlonder ten behoeve van Burg. de Zeeuwstraat 15 te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5</meta:user-defined>
    <meta:user-defined meta:name="OVERHEIDop.WsbID/DC.identifier">wsb-2016-42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AK 58</meta:user-defined>
    <meta:user-defined meta:name="OVERHEIDop.woonplaats">Numansdorp</meta:user-defined>
    <meta:user-defined meta:name="OVERHEIDop.straatnaam">Burg. de Zeeuw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477 416529</meta:user-defined>
    <meta:user-defined meta:name="OVERHEIDop.versieInformatie"/>
  </office:meta>
</office:document-meta>
</file>