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Het vervangen van grondkerende constructie nabij afsluiterschema S-487 nabij de Kerkhoekweg te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grondkerende constructie nabij afsluiterschema S-487 nabij de Kerkhoekweg te Tinte, dossiernummer D0032811.</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0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Het vervangen van grondkerende constructie nabij afsluiterschema S-487 nabij de Kerkhoekweg te Tin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03</meta:user-defined>
    <meta:user-defined meta:name="OVERHEIDop.WsbID/DC.identifier">wsb-2016-42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4</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094 435703</meta:user-defined>
    <meta:user-defined meta:name="OVERHEIDop.versieInformatie"/>
  </office:meta>
</office:document-meta>
</file>