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midden- en laagspanningskabels ten behoeve van vervangen transformatorstation nabij de Kanaalweg Oostzijde 134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en verwijderen van midden- en laagspanningskabels ten behoeve van vervangen transformatorstation nabij de Kanaalweg Oostzijde 134 te Hellevoetsluis, dossiernummer D0032780.</text:p>
            <text:p text:style-name="common-al">Start bezwaartermijn (6 weken): 20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0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en verwijderen van midden- en laagspanningskabels ten behoeve van vervangen transformatorstation nabij de Kanaalweg Oostzijde 134 te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02</meta:user-defined>
    <meta:user-defined meta:name="OVERHEIDop.WsbID/DC.identifier">wsb-2016-42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4</meta:user-defined>
    <meta:user-defined meta:name="OVERHEIDop.woonplaats">Hellevoetsluis</meta:user-defined>
    <meta:user-defined meta:name="OVERHEIDop.straatnaam">Kanaalweg Oostzij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373 427769</meta:user-defined>
    <meta:user-defined meta:name="OVERHEIDop.versieInformatie"/>
  </office:meta>
</office:document-meta>
</file>