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uitbreiden van een bestaand glasvezelnetwerk nabij de Tramdijk 56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en uitbreiden van een bestaand glasvezelnetwerk nabij de Tramdijk 56 te Spijkenisse, dossiernummer D0032777.</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en uitbreiden van een bestaand glasvezelnetwerk nabij de Tramdijk 56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1</meta:user-defined>
    <meta:user-defined meta:name="OVERHEIDop.WsbID/DC.identifier">wsb-2016-42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meta:user-defined>
    <meta:user-defined meta:name="OVERHEIDop.woonplaats">Spijkenisse</meta:user-defined>
    <meta:user-defined meta:name="OVERHEIDop.straatnaam">Tram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706 430469</meta:user-defined>
    <meta:user-defined meta:name="OVERHEIDop.versieInformatie"/>
  </office:meta>
</office:document-meta>
</file>