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rder verleende vergunning, met kenmerk D0030638, in verband met een aanpassing in het definitieve kabels en leidingen tracé langs een gedeelte van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eerder verleende vergunning, met kenmerk D0030638, in verband met een aanpassing in het definitieve kabels en leidingen tracé langs een gedeelte van de Spuidijk te Nieuw-Beijerland, dossiernummer D0032625.</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eerder verleende vergunning, met kenmerk D0030638, in verband met een aanpassing in het definitieve kabels en leidingen tracé langs een gedeelte van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0</meta:user-defined>
    <meta:user-defined meta:name="OVERHEIDop.WsbID/DC.identifier">wsb-2016-42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