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graven van water en het plaatsen van een damwand ter plaatse van de Nieuwe Aamsestraat 9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graven van water en het plaatsen van een damwand ter plaatse van de Nieuwe Aamsestraat 94 te Elst, zaaknummer 201518667. </text:p>
            <text:p text:style-name="common-al">Start bezwaartermijn: 1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graven van water en het plaatsen van een damwand ter plaatse van de Nieuwe Aamsestraat 94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2</meta:user-defined>
    <meta:user-defined meta:name="OVERHEIDop.WsbID/DC.identifier">wsb-2016-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2NK 84c</meta:user-defined>
    <meta:user-defined meta:name="OVERHEIDop.woonplaats">Elst</meta:user-defined>
    <meta:user-defined meta:name="OVERHEIDop.straatnaam">Nieuwe Aam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8030 436402</meta:user-defined>
    <meta:user-defined meta:name="OVERHEIDop.versieInformatie"/>
  </office:meta>
</office:document-meta>
</file>