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d 120 in Roterdam, 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60.V05) het verlengen van de melding voor het onttrekken van grondwater in verband met het uitlopen van de werkzaamheden. De onttrekking  vindt plaats tot uiterlijk 6 juli 2016. Er wordt gemiddeld 4 m3 per uur onttrokken ter plaatse van Toepad 120 in Rotterdam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9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9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pad 120 in Roterdam, 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4199</meta:user-defined>
    <meta:user-defined meta:name="OVERHEIDop.WsbID/DC.identifier">wsb-2016-41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NJ 120</meta:user-defined>
    <meta:user-defined meta:name="OVERHEIDop.woonplaats">Rotterdam</meta:user-defined>
    <meta:user-defined meta:name="OVERHEIDop.straatnaam">Toe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959 435971</meta:user-defined>
    <meta:user-defined meta:name="OVERHEIDop.versieInformatie"/>
  </office:meta>
</office:document-meta>
</file>