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slopen en nieuwbouw, van een terrein aan de Stationsweg te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inrichten, slopen en nieuwbouw, van een terrein aan de Stationsweg te Dirksland ein, dossiernummer D0032622.</text:p>
            <text:p text:style-name="common-al">Start bezwaartermijn (6 weken): 20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19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erinrichten, slopen en nieuwbouw, van een terrein aan de Stationsweg te Dirk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98</meta:user-defined>
    <meta:user-defined meta:name="OVERHEIDop.WsbID/DC.identifier">wsb-2016-41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7</meta:user-defined>
    <meta:user-defined meta:name="OVERHEIDop.woonplaats">Dirksland</meta:user-defined>
    <meta:user-defined meta:name="OVERHEIDop.straatnaam">Station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6203 418661</meta:user-defined>
    <meta:user-defined meta:name="OVERHEIDop.versieInformatie"/>
  </office:meta>
</office:document-meta>
</file>