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edenksteen nabij de Krabbeweg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edenksteen nabij de Krabbeweg te Brielle, dossiernummer D0033228.</text:p>
            <text:p text:style-name="common-al">Start bezwaartermijn (6 weken): 20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19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edenksteen nabij de Krabbeweg te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97</meta:user-defined>
    <meta:user-defined meta:name="OVERHEIDop.WsbID/DC.identifier">wsb-2016-41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702 438188</meta:user-defined>
    <meta:user-defined meta:name="OVERHEIDop.versieInformatie"/>
  </office:meta>
</office:document-meta>
</file>