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dijk nabij nummer 651 in Rotterdam, 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93) het onttrekken van grondwater in de periode van 30 mei tot 4 juni 2016 met maximaal 2 m3 per uur en 240 m3 in totaal ten behoeve van het plaatsen van twee afsluiters op de stadsverwarmingsleiding aan de Hofdijk nabij nummer 651 in Rotterdam. Het onttrokken grondwater wordt op de riolering ter plaatse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19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fdijk nabij nummer 651 in Rotterdam, 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95</meta:user-defined>
    <meta:user-defined meta:name="OVERHEIDop.WsbID/DC.identifier">wsb-2016-419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32CG 651</meta:user-defined>
    <meta:user-defined meta:name="OVERHEIDop.woonplaats">Rotterdam</meta:user-defined>
    <meta:user-defined meta:name="OVERHEIDop.straatnaam">Hof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2672 438022</meta:user-defined>
    <meta:user-defined meta:name="OVERHEIDop.versieInformatie"/>
  </office:meta>
</office:document-meta>
</file>