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urningen, verlengen en hebben gronddammen waterloop 2013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span text:style-name="nadrukcur"/>
          </text:p>
            <text:p text:style-name="common-al">Het dagelijks bestuur van waterschap Vechtstromen heeft positief besloten op de aanvraag van Maatschap Reuver te Deurningen voor het verlengen, aanbrengen en hebben van een vijftal gronddammen met duikers in de waterloop 20130003. Het gaat hierbij om:</text:p>
            <text:list text:style-name="id1-3-2-1-1-3">
              <text:list-item text:style-override="id1-3-2-1-1-3-1">
                <text:number>1.</text:number>
                <text:p text:style-name="al">verlengen bestaande beton duiker (DK07955)      met 8 meter, diameter rond 0,5 meter, in het perceel kadastraal bekend als      WSL02, sectie M, nummer 2991;</text:p>
              </text:list-item>
              <text:list-item text:style-override="id1-3-2-1-1-3-2">
                <text:number>2.</text:number>
                <text:p text:style-name="al">aanbrengen gronddam met PVC duiker ter      lengte van 10 meter, diameter rond 0,5 meter, in het perceel kadastraal      bekend als WSL02, sectie M, nummer 3229;</text:p>
              </text:list-item>
              <text:list-item text:style-override="id1-3-2-1-1-3-3">
                <text:number>3.</text:number>
                <text:p text:style-name="al">verlengen bestaande beton duiker (DK00498)      met 10 meter, diameter rond 0,5 meter in, het perceel kadastraal bekend      als WSL02, sectie M, nummer 3209;</text:p>
              </text:list-item>
              <text:list-item text:style-override="id1-3-2-1-1-3-4">
                <text:number>4.</text:number>
                <text:p text:style-name="al">aanbrengen gronddam met PVC duiker ter      lengte van 10 meter, diameter rond 0,5 meter, in het perceel kadastraal bekend als      WSL02, sectie M, nummer 3209;</text:p>
              </text:list-item>
              <text:list-item text:style-override="id1-3-2-1-1-3-5">
                <text:number>5.</text:number>
                <text:p text:style-name="al">aanbrengen gronddam met PVC duiker ter      lengte van 10 meter, diameter rond 0,5 meter, in het perceel kadastraal      bekend als WSL02, sectie M, nummer 3209.</text:p>
              </text:list-item>
            </text:list>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19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urningen, verlengen en hebben gronddammen waterloop 201300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93</meta:user-defined>
    <meta:user-defined meta:name="OVERHEIDop.WsbID/DC.identifier">wsb-2016-419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61SH 9</meta:user-defined>
    <meta:user-defined meta:name="OVERHEIDop.woonplaats">Deurningen</meta:user-defined>
    <meta:user-defined meta:name="OVERHEIDop.straatnaam">Oude Post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7273</meta:user-defined>
    <meta:user-defined meta:name="OVERHEIDop.externeBijlage">tekening|exb-2016-17274</meta:user-defined>
    <meta:user-defined meta:name="OVERHEIDop.externeBijlage">db besluit|exb-2016-17275</meta:user-defined>
    <meta:user-defined meta:name="OVERHEID.EPSG28992/DC.spatial">256526 478653</meta:user-defined>
    <meta:user-defined meta:name="OVERHEIDop.versieInformatie"/>
  </office:meta>
</office:document-meta>
</file>