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drainage en uitmondingen en duiker waterloop OWAPV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span text:style-name="nadrukcur"/>
          </text:p>
            <text:p text:style-name="common-al">Het dagelijks bestuur van waterschap Vechtstromen heeft positief besloten op de aanvraag van J.J. Betting te Emmen voor het aanbrengen en hebben van drainage en 22 drainage-uitmondingen in het talud op de rechteroever van waterloop OWAPV000, ter plaatse van de percelen kadastraal bekend als gemeente Schoonebeek, sectie C, nummers 1840, 2915, 2917 en 6059 en het door middel van een duiker aansluiten van een perceelsloot op waterloop OWAPV00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19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drainage en uitmondingen en duiker waterloop OWAPV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1</meta:user-defined>
    <meta:user-defined meta:name="OVERHEIDop.WsbID/DC.identifier">wsb-2016-419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1BX 33</meta:user-defined>
    <meta:user-defined meta:name="OVERHEIDop.woonplaats">Schoonebeek</meta:user-defined>
    <meta:user-defined meta:name="OVERHEIDop.straatnaam">Hankenhof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7269</meta:user-defined>
    <meta:user-defined meta:name="OVERHEIDop.externeBijlage">tekening|exb-2016-17270</meta:user-defined>
    <meta:user-defined meta:name="OVERHEIDop.externeBijlage">db besluit|exb-2016-17271</meta:user-defined>
    <meta:user-defined meta:name="OVERHEID.EPSG28992/DC.spatial">256719 520985</meta:user-defined>
    <meta:user-defined meta:name="OVERHEIDop.versieInformatie"/>
  </office:meta>
</office:document-meta>
</file>