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aterbeheerplan 2016-2021 ‘Met mensen en water’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verder: hoogheemraadschap) is waterbeheerder in het gebied tussen Rotterdam, Zoetermeer, Gouda en Schoonhoven. Dag in dag uit zorgen we hier voor droge voeten en schoon water zodat een ieder hier veilig kan wonen, werken en recreëren. Dit realiseren we door stevige dijken, een passend waterpeil, ecologisch gezond oppervlaktewater, de zuivering van afvalwater, de wegen in eigen beheer in de Krimpenerwaard en het vaarwegbeheer op een aantal wateren. Om daar op een goede manier invulling aan te geven, samen met burgers, bedrijven, belangenorganisaties, samenwerkingspartners en mede-overheden stelt het hoogheemraadschap het Waterbeheerplan 2016-2021 op.<text:span text:style-name="nadrukvet"/></text:p>
            <text:p text:style-name="common-al"/>
            <text:p text:style-name="common-al">
            <text:span text:style-name="nadrukvet">Wat is het Waterbeheerplan? </text:span>
          </text:p>
            <text:p text:style-name="common-al">Het Waterbeheerplan vormt het strategisch kader voor de taken en werkwijze van het hoogheemraadschap. In het Waterbeheerplan 2016-2021 staan de ambities en doelen voor de komende zes jaar beschreven. Deze bepalen de koers van het hoogheemraadschap.</text:p>
            <text:p text:style-name="common-al">
            <text:span text:style-name="nadrukvet"> </text:span>
          </text:p>
            <text:p text:style-name="common-al">
            <text:span text:style-name="nadrukvet">Het Waterbeheerplan 2016-2021 ‘Met mensen en water’ in het kort:</text:span>
          </text:p>
            <text:p text:style-name="common-al">Het hoogheemraadschap zoekt steeds naar passende antwoorden op de veranderende omgeving en anticipeert op de toekomst. Dat leidt tot nieuwe keuzes die de rode draad vormen voor de werkzaamheden in de komende planperiode. </text:p>
            <text:p text:style-name="common-al"/>
            <text:p text:style-name="common-al">
            <text:span text:style-name="nadrukondlijn">Doelmatig en duurzaam</text:span>
          </text:p>
            <text:p text:style-name="common-al">We voeren de taken uit tegen maatschappelijk aanvaardbare kosten. We dragen bij aan de leefbaarheid van het gebied en vergroten de toekomstbestendigheid en duurzaamheid van het watersysteem. Daarbij houden we de lasten voor onze burgers en bedrijven beperkt.</text:p>
            <text:p text:style-name="common-al"/>
            <text:p text:style-name="common-al">
            <text:span text:style-name="nadrukondlijn">In directe verbinding met de omgeving</text:span>
          </text:p>
            <text:p text:style-name="common-al">Het hoogheemraadschap gaat actief in gesprek met de omgeving en staat open voor initiatieven van burgers, bedrijven en partners. We gaan de uitdaging aan om het waterbeheer naar tevredenheid van burgers en bedrijven uit te voeren.</text:p>
            <text:p text:style-name="common-al"/>
            <text:p text:style-name="common-al">
            <text:span text:style-name="nadrukvet">Wanneer gaat het nieuwe Waterbeheerplan 2016-2021 in?</text:span> </text:p>
            <text:p text:style-name="common-al">Het ontwerp-Waterbeheerplan 2016-2021 ligt gedurende zes weken ter inzage. In die periode kunnen inwoners, bedrijven en belanghebbenden hun mening (zienswijze) hierover geven. Na afloop van de terinzagelegging beoordeelt het dagelijks bestuur van het hoogheemraadschap alle ontvangen zienswijzen. Op basis hiervan wordt de definitieve versie van het Waterbeheerplan opgesteld en samen met de beantwoording van de zienswijzen voorgelegd aan het algemeen bestuur van het hoogheemraadschap. Het algemeen bestuur van het hoogheemraadschap stelt vervolgens het Waterbeheerplan definitief vast, naar verwachting in juni 2016. Het Waterbeheerplan 2016-2021 treedt na publicatie in werking. Tot dat moment blijft het huidige Waterbeheerplan 2010-2015 van kracht.</text:p>
            <text:p text:style-name="common-al"/>
            <text:p text:style-name="common-al">
            <text:span text:style-name="nadrukvet">Wanneer ligt het ontwerp-Waterbeheerplan 2016-2021 ter inzage? </text:span>
          </text:p>
            <text:p text:style-name="common-al">Het ontwerp-Waterbeheerplan 2016-2021 ligt vanaf donderdag 21 januari 2016 tot en met woensdag 2 maart 2016 ter inzage. Het ontwerp-Waterbeheerplan 2016-2021 is te bekijken en te downloaden via <text:a xlink:href="http://www.hhsk.nl/waterbeheerplan" xlink:type="simple">www.hhsk.nl/waterbeheerplan</text:a>. Desgewenst is een papieren versie in te zien bij het hoogheemraadschap aan de Maasboulevard 123 in Rotterdam. </text:p>
            <text:p text:style-name="common-al">
            <text:span text:style-name="nadrukvet"> </text:span>
          </text:p>
            <text:p text:style-name="common-al">
            <text:span text:style-name="nadrukvet">Indienen van zienswijzen</text:span> </text:p>
            <text:p text:style-name="common-al">Tijdens de inzagetermijn kunnen inwoners, bedrijven en belanghebbenden schriftelijk of mondeling een zienswijze indienen.  </text:p>
            <text:p text:style-name="common-al"/>
            <text:p text:style-name="common-al">Schriftelijke reacties kunt u mailen naar <text:a xlink:href="mailto:wbp@hhsk.nl" xlink:type="simple">wbp@hhsk.nl</text:a>. Wilt u uw zienswijze mondeling geven dan kunt u hiervoor binnen de inzagetermijn een afspraak maken met Sander Hoogewoning, tel. 010 45 37 330. Eveneens kunt u uw zienswijze mondeling geven tijdens de informatiebijeenkomst op 17 februari 2016.</text:p>
            <text:p text:style-name="common-al"/>
            <text:p text:style-name="common-al">Een zienswijze kan geen betrekking hebben op de bijlage ‘Overzicht KRW-maatregelen 2016-2021’ (pagina 94 t/m 96) van het ontwerp Waterbeheerplan 2016-2021. De inhoud van deze bijlage is reeds door het algemeen bestuur op 30 september 2015 vastgesteld. </text:p>
            <text:p text:style-name="common-al"/>
            <text:p text:style-name="common-al">Het hoogheemraadschap stelt na afloop van de inspraaktermijn een nota van beantwoording van de ingebrachte zienswijzen op. Mocht u bezwaar hebben tegen vermelding van uw persoonsgegevens (naam, adres en woonplaats) in de nota van beantwoording zienswijzen, dan kunt u dit in uw zienswijze aangeven. In dat geval anonimiseren wij uw zienswijze.</text:p>
            <text:p text:style-name="common-al"/>
            <text:p text:style-name="common-al">
            <text:span text:style-name="nadrukvet">Bijeenkomst</text:span>
            <text:span text:style-name="nadrukvet"> ‘Met mensen en water’</text:span>
          </text:p>
            <text:p text:style-name="common-al">Tijdens de inzageperiode organiseert het hoogheemraadschap op woensdag 17 februari 2016 <text:a xlink:href="https://www.schielandendekrimpenerwaard.nl/diensten/publicaties/waterbeheerplan/bijeenkomsten-ontwerp-waterbeheerplan" xlink:type="simple">de bijeenkomst ‘Met mensen en water'</text:a> in Diergaarde Blijdorp in Rotterdam tussen 16.00 en 21.30 uur. Het bestuur van het hoogheemraadschap nodigt graag geïnteresseerde burgers en bedrijven, samenwerkingspartners en belanghebbende organisaties uit voor deze bijeenkomst. Het hoogheemraadschap is benieuwd naar ervaringen, ideeën en suggesties om samen met anderen de uitdagingen in het waterbeheer aan te gaan.  </text:p>
            <text:p text:style-name="common-al"/>
            <text:p text:style-name="common-al">
            <text:span text:style-name="nadrukvet">Vragen</text:span> </text:p>
            <text:p text:style-name="last-al">Wilt u meer informatie over het plan of de bijeenkomst, bezoek dan de website <text:a xlink:href="http://www.hhsk.nl/waterbeheerplan" xlink:type="simple">www.hhsk.nl/waterbeheerplan</text:a>. Heeft u specifieke vragen, dan kunt u mailen naar <text:a xlink:href="mailto:wbp@hhsk.nl" xlink:type="simple">wbp@hhsk.nl</text:a> of telefonisch contact opnemen met projectleider Sander Hoogewoning, 010 45 37 33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41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aterbeheerplan 2016-2021 ‘Met mensen en water’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19</meta:user-defined>
    <meta:user-defined meta:name="OVERHEIDop.WsbID/DC.identifier">wsb-2016-4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op.externeBijlage">exb-2016-1704</meta:user-defined>
    <meta:user-defined meta:name="OVERHEID.Waterschap/DC.spatial">Hoogheemraadschap van Schieland en de Krimpenerwaard</meta:user-defined>
    <meta:user-defined meta:name="OVERHEIDop.versieInformatie"/>
  </office:meta>
</office:document-meta>
</file>