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k in Rotterdam, het vervangen van warmtel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40, 25 mei 2016) het vervangen van warmteleidingen binnen de secundaire waterkering ter plaatse van de Blaa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8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8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aak in Rotterdam, het vervangen van warmte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4189</meta:user-defined>
    <meta:user-defined meta:name="OVERHEIDop.WsbID/DC.identifier">wsb-2016-41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</meta:user-defined>
    <meta:user-defined meta:name="OVERHEIDop.woonplaats">Rotterdam</meta:user-defined>
    <meta:user-defined meta:name="OVERHEIDop.straatnaam">Blaa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926 437048</meta:user-defined>
    <meta:user-defined meta:name="OVERHEIDop.versieInformatie"/>
  </office:meta>
</office:document-meta>
</file>