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eidene werkzaamheden aan oppervlaktewaterlichamen C ter hoogte van Barnewinkel 13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n der Valk Hotel Apeldoorn B.V. voor het dempen en graven van oppervlaktewaterlichamen C, het leggen van duikers en het lozen van water afkomstig van extra verhard oppervlak middels een wadi, ter hoogte van Barnewinkel 13 te Apeldoorn.</text:p>
            <text:p text:style-name="common-al">De vergunning is verzonden op 25 me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1 mei 2016 tot en met 11 juli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jwesterbeek@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Bloemenkamp (vergunningverlener) via telefoonnummer: </text:p>
            <text:p text:style-name="common-al">06 20 01 23 27. Voor procedurele vragen kunt u contact opnemen met mevrouw Westerbeek (administratief medewerker) via telefoonnummer: </text:p>
            <text:p text:style-name="common-al">06 11 73 31 88.</text:p>
            <text:p text:style-name="common-al">Apeldoorn, 27 mei 2016</text:p>
            <text:p text:style-name="last-al">Het nummer van de vergunning is 786478/8264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18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verscheidene werkzaamheden aan oppervlaktewaterlichamen C ter hoogte van Barnewinkel 13 in Apel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83</meta:user-defined>
    <meta:user-defined meta:name="OVERHEIDop.WsbID/DC.identifier">wsb-2016-4183</meta:user-defined>
    <meta:user-defined meta:name="OVERHEID.TaxonomieBeleidsagenda/OVERHEID.category">Natuur en milieu | Organisatie en beleid</meta:user-defined>
    <meta:user-defined meta:name="OVERHEIDop.referentienummer">786478/82641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25AD 13</meta:user-defined>
    <meta:user-defined meta:name="OVERHEIDop.woonplaats">Apeldoorn</meta:user-defined>
    <meta:user-defined meta:name="OVERHEIDop.straatnaam">Barnewinkel</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7221</meta:user-defined>
    <meta:user-defined meta:name="OVERHEID.EPSG28992/DC.spatial">197902 468738</meta:user-defined>
    <meta:user-defined meta:name="OVERHEIDop.versieInformatie"/>
  </office:meta>
</office:document-meta>
</file>