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396 voor het aanleggen van een hekwerk haaks in en over een b-water ter hoogte van Hoeveneind 70 en 74 te Teteringen.</text:p>
      <text:section text:name="zakelijke-mededeling_id1-3-2" text:style-name="zakelijke-mededeling">
        <text:section text:name="zakelijke-mededeling-tekst_id1-3-2-1" text:style-name="zakelijke-mededeling-tekst">
          <text:section text:name="tekst_id1-3-2-1-1" text:style-name="tekst">
            <text:p text:style-name="common-al">Besluitnummer 16UTP03396 ingevolge de Keur waterschap Brabantse Delta 2015 bekend gemaakt op 24 mei 2016 voor het aanleggen van een hekwerk haaks in en over een b-water ter hoogte van Hoeveneind 70 en 74 te Teterin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18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8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396 voor het aanleggen van een hekwerk haaks in en over een b-water ter hoogte van Hoeveneind 70 en 74 te Te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182</meta:user-defined>
    <meta:user-defined meta:name="OVERHEIDop.WsbID/DC.identifier">wsb-2016-4182</meta:user-defined>
    <meta:user-defined meta:name="OVERHEID.TaxonomieBeleidsagenda/OVERHEID.category">Ruimte en infrastructuur | Organisatie en beleid</meta:user-defined>
    <meta:user-defined meta:name="OVERHEIDop.referentienummer">WBD16-0110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7NG 70</meta:user-defined>
    <meta:user-defined meta:name="OVERHEIDop.woonplaats">Teteringen</meta:user-defined>
    <meta:user-defined meta:name="OVERHEIDop.straatnaam">Hoeveneind</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396|exb-2016-17216</meta:user-defined>
    <meta:user-defined meta:name="OVERHEID.EPSG28992/DC.spatial">115682 403451</meta:user-defined>
    <meta:user-defined meta:name="OVERHEIDop.versieInformatie"/>
  </office:meta>
</office:document-meta>
</file>