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95 voor het aanleggen van een dam met duiker in een a-water langs de Moerdijkseweg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6UTP03395 ingevolge de Keur waterschap Brabantse Delta 2015 bekend gemaakt op 24 mei 2016 voor het aanleggen van een dam met duiker in een a-water langs de Moerdijkseweg te Terheijd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8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95 voor het aanleggen van een dam met duiker in een a-water langs de Moerdijkseweg te Terheij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81</meta:user-defined>
    <meta:user-defined meta:name="OVERHEIDop.WsbID/DC.identifier">wsb-2016-4181</meta:user-defined>
    <meta:user-defined meta:name="OVERHEID.TaxonomieBeleidsagenda/OVERHEID.category">Ruimte en infrastructuur | Organisatie en beleid</meta:user-defined>
    <meta:user-defined meta:name="OVERHEIDop.referentienummer">WBD16-0110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PC 21</meta:user-defined>
    <meta:user-defined meta:name="OVERHEIDop.woonplaats">Terheijden</meta:user-defined>
    <meta:user-defined meta:name="OVERHEIDop.straatnaam">Moerdijk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95|exb-2016-17215</meta:user-defined>
    <meta:user-defined meta:name="OVERHEID.EPSG28992/DC.spatial">107562 406978</meta:user-defined>
    <meta:user-defined meta:name="OVERHEIDop.versieInformatie"/>
  </office:meta>
</office:document-meta>
</file>