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398 voor het aanleggen van een noodsuppletieleiding voor stadsverwarming in de zonering van primaire waterkering P29 ter hoogte van de Amerweg in de gemeente Geertuidenberg.</text:p>
      <text:section text:name="zakelijke-mededeling_id1-3-2" text:style-name="zakelijke-mededeling">
        <text:section text:name="zakelijke-mededeling-tekst_id1-3-2-1" text:style-name="zakelijke-mededeling-tekst">
          <text:section text:name="tekst_id1-3-2-1-1" text:style-name="tekst">
            <text:p text:style-name="common-al">Besluitnummer 16UTP03398 ingevolge de Keur waterschap Brabantse Delta 2015 bekend gemaakt op 24 mei 2016 voor het aanleggen van een noodsuppletieleiding voor stadsverwarming in de zonering van primaire waterkering P29 ter hoogte van de Amerweg in de gemeente Geertuidenberg.</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180</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80</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80</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398 voor het aanleggen van een noodsuppletieleiding voor stadsverwarming in de zonering van primaire waterkering P29 ter hoogte van de Amerweg in de gemeente Geertuidenbe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7</meta:user-defined>
    <meta:user-defined meta:name="OVERHEIDop.publicationIssue">4180</meta:user-defined>
    <meta:user-defined meta:name="OVERHEIDop.WsbID/DC.identifier">wsb-2016-4180</meta:user-defined>
    <meta:user-defined meta:name="OVERHEID.TaxonomieBeleidsagenda/OVERHEID.category">Ruimte en infrastructuur | Organisatie en beleid</meta:user-defined>
    <meta:user-defined meta:name="OVERHEIDop.referentienummer">WBD16-00932</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31VJ 31</meta:user-defined>
    <meta:user-defined meta:name="OVERHEIDop.woonplaats">Geertruidenberg</meta:user-defined>
    <meta:user-defined meta:name="OVERHEIDop.straatnaam">Ravelij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398|exb-2016-17212</meta:user-defined>
    <meta:user-defined meta:name="OVERHEID.EPSG28992/DC.spatial">117458 412958</meta:user-defined>
    <meta:user-defined meta:name="OVERHEIDop.versieInformatie"/>
  </office:meta>
</office:document-meta>
</file>