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pad in Lekkerkerk, ontheffing voor het met personenauto's berijden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33, 25 mei 2016) P.F. Maraal, het met personenauto's berijden van een fietspad in de gemeente Krimpenerwaard, kern Lekkerker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17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7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7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oipad in Lekkerkerk, ontheffing voor het met personenauto's berijden van een fietsp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4179</meta:user-defined>
    <meta:user-defined meta:name="OVERHEIDop.WsbID/DC.identifier">wsb-2016-417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</meta:user-defined>
    <meta:user-defined meta:name="OVERHEIDop.woonplaats">Lekkerkerk</meta:user-defined>
    <meta:user-defined meta:name="OVERHEIDop.straatnaam">Kooipa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4979 434534</meta:user-defined>
    <meta:user-defined meta:name="OVERHEIDop.versieInformatie"/>
  </office:meta>
</office:document-meta>
</file>