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97 voor het aanbrengen van beplanting in de beschermingszone en het talud van a-wateren Het Merkske en Het Marksken ten behoeve van natuuurontwikkeling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6UTP03397 ingevolge de Keur waterschap Brabantse Delta 2015 bekend gemaakt op 24 mei 2016 voor het aanbrengen van beplanting in de beschermingszone en het talud van a-wateren Het Merkske en Het Marksken ten behoeve van natuuurontwikkeling te Baarle-Nassau.</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97 voor het aanbrengen van beplanting in de beschermingszone en het talud van a-wateren Het Merkske en Het Marksken ten behoeve van natuuurontwikkeling te Baarle-Nassau.</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78</meta:user-defined>
    <meta:user-defined meta:name="OVERHEIDop.WsbID/DC.identifier">wsb-2016-4178</meta:user-defined>
    <meta:user-defined meta:name="OVERHEID.TaxonomieBeleidsagenda/OVERHEID.category">Ruimte en infrastructuur | Organisatie en beleid</meta:user-defined>
    <meta:user-defined meta:name="OVERHEIDop.referentienummer">WBD16-0121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Witte Kei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97|exb-2016-17197</meta:user-defined>
    <meta:user-defined meta:name="OVERHEID.EPSG28992/DC.spatial">117407 380742</meta:user-defined>
    <meta:user-defined meta:name="OVERHEIDop.versieInformatie"/>
  </office:meta>
</office:document-meta>
</file>