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en Keur Rijnland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6 heeft het dagelijks bestuur van het hoogheemraadschap van Rijnland de Uitvoeringsregels Keur Rijnland 2015 gewijzigd vastgesteld. </text:p>
            <text:p text:style-name="common-al">Op 1 juni 2016 heeft het algemeen bestuur van het hoogheemraadschap van Rijnland de Keur Rijnland 2015 gewijzigd vastgesteld. </text:p>
            <text:p text:style-name="common-al">De gewijzigde Keur Rijnland 2015, alsmede de daarbij behorende uitvoeringsregels, treden in werking op 10 juni 2016. </text:p>
            <text:p text:style-name="common-al">Beide regelingen zijn aan de linkerzijde van deze bekendmaking in te zien. vanaf 3 juni 2016</text:p>
            <text:p text:style-name="common-al"/>
            <text:p text:style-name="last-al">Leiden, 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en Keur Rijnland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176</meta:user-defined>
    <meta:user-defined meta:name="OVERHEIDop.WsbID/DC.identifier">wsb-2016-4176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op.referentienummer">16.048814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Beleidsregels</meta:user-defined>
    <meta:user-defined meta:name="OVERHEIDop.externeBijlage">Keur 2015|exb-2016-17140</meta:user-defined>
    <meta:user-defined meta:name="OVERHEIDop.externeBijlage">Nieuwe keur en uitvoeringsregels na inspraak|exb-2016-17141</meta:user-defined>
    <meta:user-defined meta:name="OVERHEID.Waterschap/DC.spatial">Hoogheemraadschap van Rijnland</meta:user-defined>
    <meta:user-defined meta:name="OVERHEIDop.versieInformatie"/>
  </office:meta>
</office:document-meta>
</file>