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75 voor het aanleggen van een rijwielpad in de zonering van primaire waterkering P27 ter hoogte van de Marina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6UTP03375 ingevolge de Keur waterschap Brabantse Delta 2015 bekend gemaakt op 20 mei 2016 voor het aanleggen van een rijwielpad in de zonering van primaire waterkering P27 ter hoogte van de Marinaweg te Drimmel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7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75 voor het aanleggen van een rijwielpad in de zonering van primaire waterkering P27 ter hoogte van de Marinaweg te Drimmel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75</meta:user-defined>
    <meta:user-defined meta:name="OVERHEIDop.WsbID/DC.identifier">wsb-2016-4175</meta:user-defined>
    <meta:user-defined meta:name="OVERHEID.TaxonomieBeleidsagenda/OVERHEID.category">Ruimte en infrastructuur | Organisatie en beleid</meta:user-defined>
    <meta:user-defined meta:name="OVERHEIDop.referentienummer">WBD16-0056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4AD 51</meta:user-defined>
    <meta:user-defined meta:name="OVERHEIDop.woonplaats">Drimmelen</meta:user-defined>
    <meta:user-defined meta:name="OVERHEIDop.straatnaam">Marina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75|exb-2016-17125</meta:user-defined>
    <meta:user-defined meta:name="OVERHEID.EPSG28992/DC.spatial">115994 413459</meta:user-defined>
    <meta:user-defined meta:name="OVERHEIDop.versieInformatie"/>
  </office:meta>
</office:document-meta>
</file>