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61 voor het aanleggen van een glasvezelkabel in de zonering van regionale waterkering B98 ter hoogte van de Zeedijk 4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3361 ingevolge de Keur waterschap Brabantse Delta 2015 bekend gemaakt op 18 mei 2016 voor het aanleggen van een glasvezelkabel in de zonering van regionale waterkering B98 ter hoogte van de Zeedijk 41 te Etten-Leu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61 voor het aanleggen van een glasvezelkabel in de zonering van regionale waterkering B98 ter hoogte van de Zeedijk 41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4</meta:user-defined>
    <meta:user-defined meta:name="OVERHEIDop.WsbID/DC.identifier">wsb-2016-4174</meta:user-defined>
    <meta:user-defined meta:name="OVERHEID.TaxonomieBeleidsagenda/OVERHEID.category">Ruimte en infrastructuur | Organisatie en beleid</meta:user-defined>
    <meta:user-defined meta:name="OVERHEIDop.referentienummer">WBD16-013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1NM 41</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61|exb-2016-17124</meta:user-defined>
    <meta:user-defined meta:name="OVERHEID.EPSG28992/DC.spatial">103331 404712</meta:user-defined>
    <meta:user-defined meta:name="OVERHEIDop.versieInformatie"/>
  </office:meta>
</office:document-meta>
</file>