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82 voor het aanleggen van een verbindingsduiker onder Moleneind tussen twee b-wateren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3282 ingevolge de Keur waterschap Brabantse Delta 2015 bekend gemaakt op 18 mei 2016 voor het aanleggen van een verbindingsduiker onder Moleneind tussen twee b-wateren te Teterin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7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82 voor het aanleggen van een verbindingsduiker onder Moleneind tussen twee b-wateren te Te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73</meta:user-defined>
    <meta:user-defined meta:name="OVERHEIDop.WsbID/DC.identifier">wsb-2016-4173</meta:user-defined>
    <meta:user-defined meta:name="OVERHEID.TaxonomieBeleidsagenda/OVERHEID.category">Ruimte en infrastructuur | Organisatie en beleid</meta:user-defined>
    <meta:user-defined meta:name="OVERHEIDop.referentienummer">WBD16-0095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7CH 1</meta:user-defined>
    <meta:user-defined meta:name="OVERHEIDop.woonplaats">Teteringen</meta:user-defined>
    <meta:user-defined meta:name="OVERHEIDop.straatnaam">Molenein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55|exb-2016-17123</meta:user-defined>
    <meta:user-defined meta:name="OVERHEID.EPSG28992/DC.spatial">115719 401424</meta:user-defined>
    <meta:user-defined meta:name="OVERHEIDop.versieInformatie"/>
  </office:meta>
</office:document-meta>
</file>