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94 voor het uitbreiden van een bestaande woning in de zonering van compartimenteringskering S39 ter hoogte van Stadsedijk 87a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6UTP03394 ingevolge de Keur waterschap Brabantse Delta 2015 bekend gemaakt op 23 mei 2016 voor het uitbreiden van een bestaande woning in de zonering van compartimenteringskering S39 ter hoogte van Stadsedijk 87a te Oudemol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7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94 voor het uitbreiden van een bestaande woning in de zonering van compartimenteringskering S39 ter hoogte van Stadsedijk 87a te Oudemol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71</meta:user-defined>
    <meta:user-defined meta:name="OVERHEIDop.WsbID/DC.identifier">wsb-2016-4171</meta:user-defined>
    <meta:user-defined meta:name="OVERHEID.TaxonomieBeleidsagenda/OVERHEID.category">Ruimte en infrastructuur | Organisatie en beleid</meta:user-defined>
    <meta:user-defined meta:name="OVERHEIDop.referentienummer">WBD16-0101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6RB 87a</meta:user-defined>
    <meta:user-defined meta:name="OVERHEIDop.woonplaats">Oudemolen</meta:user-defined>
    <meta:user-defined meta:name="OVERHEIDop.straatnaam">Stad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94|exb-2016-17121</meta:user-defined>
    <meta:user-defined meta:name="OVERHEID.EPSG28992/DC.spatial">89861 408639</meta:user-defined>
    <meta:user-defined meta:name="OVERHEIDop.versieInformatie"/>
  </office:meta>
</office:document-meta>
</file>